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gradient" draw:fill-gradient-name="a6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華康龍門石碑" style:font-family-asian="華康龍門石碑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draw:fill="none" draw:stroke="none"/>
    </style:style>
    <style:style style:family="drawing-page" style:name="a635">
      <style:drawing-page-properties draw:fill="gradient" draw:fill-gradient-name="a6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gradient" draw:fill-gradient-name="a5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2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4">
      <style:drawing-page-properties draw:fill="gradient" draw:fill-gradient-name="a6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drawing-page" style:name="a533">
      <style:drawing-page-properties draw:fill="bitmap" draw:fill-image-name="a5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華康龍門石碑" style:font-family-asian="華康龍門石碑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古印體" style:font-family-asian="華康古印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2">
      <text:list-level-style-bullet text:level="1" text:bullet-char="Ø">
        <style:list-level-properties text:space-before="0in" text:min-label-width="0.375in"/>
        <style:text-properties fo:color="#0f6fc6" fo:font-family="Wingdings" style:font-pitch="variable" fo:font-size="50%"/>
      </text:list-level-style-bullet>
      <text:list-level-style-bullet text:level="2" text:bullet-char="Ø">
        <style:list-level-properties text:space-before="0.4375in" text:min-label-width="0.375in"/>
        <style:text-properties fo:color="#0f6fc6" fo:font-family="Wingdings" style:font-pitch="variable" fo:font-size="50%"/>
      </text:list-level-style-bullet>
      <text:list-level-style-bullet text:level="3" text:bullet-char="Ø">
        <style:list-level-properties text:space-before="0.875in" text:min-label-width="0.375in"/>
        <style:text-properties fo:color="#0f6fc6" fo:font-family="Wingdings" style:font-pitch="variable" fo:font-size="50%"/>
      </text:list-level-style-bullet>
      <text:list-level-style-bullet text:level="4" text:bullet-char="Ø">
        <style:list-level-properties text:space-before="1.375in" text:min-label-width="0.375in"/>
        <style:text-properties fo:color="#0f6fc6" fo:font-family="Wingdings" style:font-pitch="variable" fo:font-size="50%"/>
      </text:list-level-style-bullet>
      <text:list-level-style-bullet text:level="5" text:bullet-char="Ø">
        <style:list-level-properties text:space-before="1.875in" text:min-label-width="0.375in"/>
        <style:text-properties fo:color="#0f6fc6" fo:font-family="Wingdings" style:font-pitch="variable" fo:font-size="50%"/>
      </text:list-level-style-bullet>
      <text:list-level-style-bullet text:level="6" text:bullet-char="Ø">
        <style:list-level-properties text:space-before="2.375in" text:min-label-width="0.375in"/>
        <style:text-properties fo:color="#0f6fc6" fo:font-family="Wingdings" style:font-pitch="variable" fo:font-size="50%"/>
      </text:list-level-style-bullet>
      <text:list-level-style-bullet text:level="7" text:bullet-char="Ø">
        <style:list-level-properties text:space-before="2.875in" text:min-label-width="0.375in"/>
        <style:text-properties fo:color="#0f6fc6" fo:font-family="Wingdings" style:font-pitch="variable" fo:font-size="50%"/>
      </text:list-level-style-bullet>
      <text:list-level-style-bullet text:level="8" text:bullet-char="Ø">
        <style:list-level-properties text:space-before="3.375in" text:min-label-width="0.375in"/>
        <style:text-properties fo:color="#0f6fc6" fo:font-family="Wingdings" style:font-pitch="variable" fo:font-size="50%"/>
      </text:list-level-style-bullet>
      <text:list-level-style-bullet text:level="9" text:bullet-char="Ø">
        <style:list-level-properties text:space-before="3.875in" text:min-label-width="0.375in"/>
        <style:text-properties fo:color="#0f6fc6" fo:font-family="Wingdings" style:font-pitch="variable" fo:font-size="50%"/>
      </text:list-level-style-bullet>
    </text:list-style>
    <text:list-style style:name="a575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608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589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1">
      <text:list-level-style-bullet text:level="1" text:bullet-char="Ø">
        <style:list-level-properties text:space-before="0in" text:min-label-width="0.375in"/>
        <style:text-properties fo:color="#0f6fc6" fo:font-family="Wingdings" style:font-pitch="variable" fo:font-size="50%"/>
      </text:list-level-style-bullet>
      <text:list-level-style-bullet text:level="2" text:bullet-char="Ø">
        <style:list-level-properties text:space-before="0.4375in" text:min-label-width="0.375in"/>
        <style:text-properties fo:color="#0f6fc6" fo:font-family="Wingdings" style:font-pitch="variable" fo:font-size="50%"/>
      </text:list-level-style-bullet>
      <text:list-level-style-bullet text:level="3" text:bullet-char="Ø">
        <style:list-level-properties text:space-before="0.875in" text:min-label-width="0.375in"/>
        <style:text-properties fo:color="#0f6fc6" fo:font-family="Wingdings" style:font-pitch="variable" fo:font-size="50%"/>
      </text:list-level-style-bullet>
      <text:list-level-style-bullet text:level="4" text:bullet-char="Ø">
        <style:list-level-properties text:space-before="1.375in" text:min-label-width="0.375in"/>
        <style:text-properties fo:color="#0f6fc6" fo:font-family="Wingdings" style:font-pitch="variable" fo:font-size="50%"/>
      </text:list-level-style-bullet>
      <text:list-level-style-bullet text:level="5" text:bullet-char="Ø">
        <style:list-level-properties text:space-before="1.875in" text:min-label-width="0.375in"/>
        <style:text-properties fo:color="#0f6fc6" fo:font-family="Wingdings" style:font-pitch="variable" fo:font-size="50%"/>
      </text:list-level-style-bullet>
      <text:list-level-style-bullet text:level="6" text:bullet-char="Ø">
        <style:list-level-properties text:space-before="2.375in" text:min-label-width="0.375in"/>
        <style:text-properties fo:color="#0f6fc6" fo:font-family="Wingdings" style:font-pitch="variable" fo:font-size="50%"/>
      </text:list-level-style-bullet>
      <text:list-level-style-bullet text:level="7" text:bullet-char="Ø">
        <style:list-level-properties text:space-before="2.875in" text:min-label-width="0.375in"/>
        <style:text-properties fo:color="#0f6fc6" fo:font-family="Wingdings" style:font-pitch="variable" fo:font-size="50%"/>
      </text:list-level-style-bullet>
      <text:list-level-style-bullet text:level="8" text:bullet-char="Ø">
        <style:list-level-properties text:space-before="3.375in" text:min-label-width="0.375in"/>
        <style:text-properties fo:color="#0f6fc6" fo:font-family="Wingdings" style:font-pitch="variable" fo:font-size="50%"/>
      </text:list-level-style-bullet>
      <text:list-level-style-bullet text:level="9" text:bullet-char="Ø">
        <style:list-level-properties text:space-before="3.875in" text:min-label-width="0.375in"/>
        <style:text-properties fo:color="#0f6fc6" fo:font-family="Wingdings" style:font-pitch="variable" fo:font-size="50%"/>
      </text:list-level-style-bullet>
    </text:list-style>
    <text:list-style style:name="a617">
      <text:list-level-style-bullet text:level="1" text:bullet-char="Ø">
        <style:list-level-properties text:space-before="0in" text:min-label-width="0.375in"/>
        <style:text-properties fo:color="#0f6fc6" fo:font-family="Wingdings" style:font-pitch="variable" fo:font-size="50%"/>
      </text:list-level-style-bullet>
      <text:list-level-style-bullet text:level="2" text:bullet-char="Ø">
        <style:list-level-properties text:space-before="0.4375in" text:min-label-width="0.375in"/>
        <style:text-properties fo:color="#0f6fc6" fo:font-family="Wingdings" style:font-pitch="variable" fo:font-size="50%"/>
      </text:list-level-style-bullet>
      <text:list-level-style-bullet text:level="3" text:bullet-char="Ø">
        <style:list-level-properties text:space-before="0.875in" text:min-label-width="0.375in"/>
        <style:text-properties fo:color="#0f6fc6" fo:font-family="Wingdings" style:font-pitch="variable" fo:font-size="50%"/>
      </text:list-level-style-bullet>
      <text:list-level-style-bullet text:level="4" text:bullet-char="Ø">
        <style:list-level-properties text:space-before="1.375in" text:min-label-width="0.375in"/>
        <style:text-properties fo:color="#0f6fc6" fo:font-family="Wingdings" style:font-pitch="variable" fo:font-size="50%"/>
      </text:list-level-style-bullet>
      <text:list-level-style-bullet text:level="5" text:bullet-char="Ø">
        <style:list-level-properties text:space-before="1.875in" text:min-label-width="0.375in"/>
        <style:text-properties fo:color="#0f6fc6" fo:font-family="Wingdings" style:font-pitch="variable" fo:font-size="50%"/>
      </text:list-level-style-bullet>
      <text:list-level-style-bullet text:level="6" text:bullet-char="Ø">
        <style:list-level-properties text:space-before="2.375in" text:min-label-width="0.375in"/>
        <style:text-properties fo:color="#0f6fc6" fo:font-family="Wingdings" style:font-pitch="variable" fo:font-size="50%"/>
      </text:list-level-style-bullet>
      <text:list-level-style-bullet text:level="7" text:bullet-char="Ø">
        <style:list-level-properties text:space-before="2.875in" text:min-label-width="0.375in"/>
        <style:text-properties fo:color="#0f6fc6" fo:font-family="Wingdings" style:font-pitch="variable" fo:font-size="50%"/>
      </text:list-level-style-bullet>
      <text:list-level-style-bullet text:level="8" text:bullet-char="Ø">
        <style:list-level-properties text:space-before="3.375in" text:min-label-width="0.375in"/>
        <style:text-properties fo:color="#0f6fc6" fo:font-family="Wingdings" style:font-pitch="variable" fo:font-size="50%"/>
      </text:list-level-style-bullet>
      <text:list-level-style-bullet text:level="9" text:bullet-char="Ø">
        <style:list-level-properties text:space-before="3.875in" text:min-label-width="0.375in"/>
        <style:text-properties fo:color="#0f6fc6" fo:font-family="Wingdings" style:font-pitch="variable" fo:font-size="50%"/>
      </text:list-level-style-bullet>
    </text:list-style>
  </office:automatic-styles>
  <office:body>
    <office:presentation>
      <draw:page draw:name="Slide1" draw:style-name="a533" draw:master-page-name="Master1-Layout1-title-標題投影片" presentation:presentation-page-layout-name="Master1-PPL1" draw:id="Slide-256">
        <draw:frame draw:id="id103" presentation:style-name="a540" draw:name="標題 1" svg:x="0.74756in" svg:y="0.83629in" svg:width="8.5in" svg:height="1.60764in" presentation:class="title" presentation:placeholder="false">
          <draw:text-box>
            <text:p text:style-name="a539" text:class-names="" text:cond-style-name=""><text:span text:style-name="a534" text:class-names="">Office 2010</text:span><text:span text:style-name="a535" text:class-names="">的</text:span><text:span text:style-name="a536" text:class-names="">3</text:span><text:span text:style-name="a537" text:class-names="">大應用特色</text:span><text:span text:style-name="a538" text:class-names=""/></text:p>
          </draw:text-box>
          <svg:title/>
          <svg:desc/>
        </draw:frame>
        <draw:frame draw:id="id104" presentation:style-name="a551" draw:name="副標題 2" svg:x="0.7521in" svg:y="2.89062in" svg:width="7.2948in" svg:height="1.91667in" presentation:class="subtitle" presentation:placeholder="false">
          <draw:text-box>
            <text:p text:style-name="a543" text:class-names="" text:cond-style-name=""><text:span text:style-name="a541" text:class-names="">講師：</text:span><text:span text:style-name="a542" text:class-names="">劉紹傑</text:span></text:p>
            <text:p text:style-name="a546" text:class-names="" text:cond-style-name=""><text:span text:style-name="a544" text:class-names="">EMAIL:<text:s text:c="1"/></text:span><text:span text:style-name="a545" text:class-names="">daniel@ezrun.com.tw</text:span></text:p>
            <text:p text:style-name="a550" text:class-names="" text:cond-style-name=""><text:span text:style-name="a547" text:class-names="">MSN:<text:s text:c="1"/></text:span><text:span text:style-name="a548" text:class-names="">danielliu@hotmail.com.tw</text:span><text:span text:style-name="a549" text:class-names=""/></text:p>
          </draw:text-box>
          <svg:title/>
          <svg:desc/>
        </draw:frame>
        <draw:frame draw:id="id105" draw:style-name="a560" draw:name="副標題 2" svg:x="0.82631in" svg:y="4.77374in" svg:width="8.03239in" svg:height="1.25998in">
          <draw:text-box>
            <text:p text:style-name="a556" text:class-names="" text:cond-style-name=""><text:span text:style-name="a552" text:class-names="">微軟</text:span><text:span text:style-name="a553" text:class-names="">Office 2010<text:s text:c="1"/></text:span><text:span text:style-name="a554" text:class-names="">官方網站</text:span><text:span text:style-name="a555" text:class-names=""/></text:p>
            <text:p text:style-name="a559" text:class-names="" text:cond-style-name=""><text:span text:style-name="a557" text:class-names=""><text:a xlink:href="http://www.microsoft.com/taiwan/office2010" text:style-name="" text:visited-style-name="">http://www.microsoft.com/taiwan/office2010</text:a></text:span><text:span text:style-name="a558" text:class-names=""/></text:p>
          </draw:text-box>
          <svg:title/>
          <svg:desc/>
        </draw:frame>
      </draw:page>
      <draw:page draw:name="Slide5" draw:style-name="a562" draw:master-page-name="Master1-Layout2-obj-標題及物件" presentation:presentation-page-layout-name="Master1-PPL2" draw:id="Slide-260">
        <draw:frame draw:id="id106" presentation:style-name="a567" draw:name="標題 1" svg:x="0.5in" svg:y="0.30035in" svg:width="9in" svg:height="1.25in" presentation:class="title" presentation:placeholder="false">
          <draw:text-box>
            <text:p text:style-name="a566" text:class-names="" text:cond-style-name=""><text:span text:style-name="a563" text:class-names="">Office 2010</text:span><text:span text:style-name="a564" text:class-names="">整合通訊協同作業</text:span><text:span text:style-name="a565" text:class-names=""/></text:p>
          </draw:text-box>
          <svg:title/>
          <svg:desc/>
        </draw:frame>
        <draw:frame draw:id="id107" presentation:style-name="a622" draw:name="內容版面配置區 2" svg:x="0.5in" svg:y="1.75in" svg:width="9in" svg:height="4.94965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68" text:class-names="">內建</text:span><text:span text:style-name="a569" text:class-names="">OneNote</text:span><text:span text:style-name="a570" text:class-names="">，並且發行</text:span><text:span text:style-name="a571" text:class-names="">x64</text:span><text:span text:style-name="a572" text:class-names="">版本</text:span><text:span text:style-name="a573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6" text:class-names="">首度將</text:span><text:span text:style-name="a577" text:class-names="">OneNote</text:span><text:span text:style-name="a578" text:class-names="">列為所有</text:span><text:span text:style-name="a579" text:class-names="">Office</text:span><text:span text:style-name="a580" text:class-names="">版本的標準配備</text:span><text:span text:style-name="a581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4" text:class-names="">搭配</text:span><text:span text:style-name="a585" text:class-names="">OCS 2007 R2</text:span><text:span text:style-name="a586" text:class-names="">，強調整合通訊<text:s text:c="1"/></text:span><text:span text:style-name="a587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0" text:class-names="">(</text:span><text:span text:style-name="a591" text:class-names="">Exchange Server 2010</text:span><text:span text:style-name="a592" text:class-names="">、</text:span><text:span text:style-name="a593" text:class-names="">Office Communications Server<text:s text:c="1"/></text:span><text:span text:style-name="a594" text:class-names="">（</text:span><text:span text:style-name="a595" text:class-names="">OCS</text:span><text:span text:style-name="a596" text:class-names="">）</text:span><text:span text:style-name="a597" text:class-names="">2007<text:s text:c="1"/></text:span><text:span text:style-name="a598" text:class-names="">R2)</text:span></text:p>
              </text:list-item>
            </text:list>
            <text:list text:style-name="a608">
              <text:list-item>
                <text:p text:style-name="a607" text:class-names="" text:cond-style-name=""><text:span text:style-name="a601" text:class-names="">利用</text:span><text:span text:style-name="a602" text:class-names="">SharePoint<text:s text:c="1"/></text:span><text:span text:style-name="a603" text:class-names="">2010</text:span><text:span text:style-name="a604" text:class-names="">強化</text:span><text:span text:style-name="a605" text:class-names="">協作</text:span><text:span text:style-name="a606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協同作業<text:s text:c="1"/></text:span><text:span text:style-name="a610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3" text:class-names="">企業</text:span><text:span text:style-name="a614" text:class-names="">搜尋</text:span><text:span text:style-name="a615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結合社群</text:span><text:span text:style-name="a619" text:class-names=""/></text:p>
              </text:list-item>
            </text:list>
          </draw:text-box>
          <svg:title/>
          <svg:desc/>
        </draw:frame>
      </draw:page>
      <draw:page draw:name="Slide2" draw:style-name="a624" draw:master-page-name="Master1-Layout2-obj-標題及物件" presentation:presentation-page-layout-name="Master1-PPL2" draw:id="Slide-257">
        <draw:frame draw:id="id108" presentation:style-name="a632" draw:name="標題 1" svg:x="0.11757in" svg:y="0.30035in" svg:width="9.52862in" svg:height="1.25in" presentation:class="title" presentation:placeholder="false">
          <draw:text-box>
            <text:p text:style-name="a631" text:class-names="" text:cond-style-name=""><text:span text:style-name="a625" text:class-names="">一</text:span><text:span text:style-name="a626" text:class-names=""><text:s text:c="1"/></text:span><text:span text:style-name="a627" text:class-names="">、藉</text:span><text:span text:style-name="a628" text:class-names="">由</text:span><text:span text:style-name="a629" text:class-names="">PowerPivot</text:span><text:span text:style-name="a630" text:class-names="">提升資料分析力</text:span></text:p>
          </draw:text-box>
          <svg:title/>
          <svg:desc/>
        </draw:frame>
        <draw:frame draw:id="id109" presentation:style-name="a633" draw:name="內容版面配置區 3" svg:x="0.51131in" svg:y="1.46628in" svg:width="8.78733in" svg:height="5.6699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3" draw:style-name="a635" draw:master-page-name="Master1-Layout2-obj-標題及物件" presentation:presentation-page-layout-name="Master1-PPL2" draw:id="Slide-258">
        <draw:frame draw:id="id110" presentation:style-name="a641" draw:name="標題 1" svg:x="0.35381in" svg:y="0.30035in" svg:width="9.29237in" svg:height="1.25in" presentation:class="title" presentation:placeholder="false">
          <draw:text-box>
            <text:p text:style-name="a640" text:class-names="" text:cond-style-name=""><text:span text:style-name="a636" text:class-names="">二</text:span><text:span text:style-name="a637" text:class-names=""><text:s text:c="1"/></text:span><text:span text:style-name="a638" text:class-names="">、加強</text:span><text:span text:style-name="a639" text:class-names="">郵件操作，並整合通訊功能</text:span></text:p>
          </draw:text-box>
          <svg:title/>
          <svg:desc/>
        </draw:frame>
        <draw:frame draw:id="id111" presentation:style-name="a642" draw:name="內容版面配置區 3" svg:x="0.82631in" svg:y="1.28585in" svg:width="8.58363in" svg:height="6.0443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4" draw:style-name="a644" draw:master-page-name="Master1-Layout2-obj-標題及物件" presentation:presentation-page-layout-name="Master1-PPL2" draw:id="Slide-259">
        <draw:frame draw:id="id112" presentation:style-name="a648" draw:name="標題 1" svg:x="0.5in" svg:y="0.30035in" svg:width="9in" svg:height="1.25in" presentation:class="title" presentation:placeholder="false">
          <draw:text-box>
            <text:p text:style-name="a647" text:class-names="" text:cond-style-name=""><text:span text:style-name="a645" text:class-names="">三、可</text:span><text:span text:style-name="a646" text:class-names="">召開投影片廣播會議</text:span></text:p>
          </draw:text-box>
          <svg:title/>
          <svg:desc/>
        </draw:frame>
        <draw:frame draw:id="id113" presentation:style-name="a649" draw:name="內容版面配置區 3" svg:x="0.59006in" svg:y="1.31604in" svg:width="8.81988in" svg:height="5.6626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8298in" svg:width="8.5in" svg:height="1.60764in"/>
      <presentation:placeholder presentation:object="subtitle" svg:x="0.7521in" svg:y="2.89062in" svg:width="7.2948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5in" svg:y="3.19792in" svg:width="8.5in" svg:height="1.48958in"/>
      <presentation:placeholder presentation:object="outline" svg:x="0.75in" svg:y="1.5625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object" svg:x="0.50348in" svg:y="1.17186in" svg:width="5.59028in" svg:height="5.52248in"/>
      <presentation:placeholder presentation:object="outline" svg:x="6.21072in" svg:y="1.17186in" svg:width="3.28993in" svg:height="3.7500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0001in" svg:y="0.31248in" svg:width="9.00152in" svg:height="0.76184in"/>
    </style:presentation-page-layout>
    <style:presentation-page-layout style:name="Master1-PPL9" style:display-name="含標題的圖片">
      <presentation:placeholder presentation:object="title" svg:x="8.75003in" svg:y="0.7031in" svg:width="0.85938in" svg:height="5.00003in"/>
      <presentation:placeholder presentation:object="graphic" svg:x="0.48439in" svg:y="0.59202in" svg:width="7.01563in" svg:height="5.9705in"/>
      <presentation:placeholder presentation:object="outline" svg:x="7.73439in" svg:y="1.09373in" svg:width="0.99997in" svg:height="4.609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81252in" svg:y="0.30035in" svg:width="1.68748in" svg:height="6.39931in"/>
      <presentation:placeholder presentation:object="outline" svg:x="0.5in" svg:y="0.30035in" svg:width="7.23439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279" draw:style="linear" draw:angle="0" draw:start-color="#ffffff" draw:end-color="#f3f3f3" draw:start-intensity="100%" draw:end-intensity="100%"/>
    <draw:gradient draw:name="a492" draw:style="linear" draw:angle="1350" draw:start-color="#0055f8" draw:end-color="#0677ff" draw:start-intensity="0%" draw:end-intensity="20%"/>
    <draw:gradient draw:name="a561" draw:style="linear" draw:angle="0" draw:start-color="#ffffff" draw:end-color="#f3f3f3" draw:start-intensity="100%" draw:end-intensity="100%"/>
    <draw:gradient draw:name="a76" draw:style="linear" draw:angle="3150" draw:start-color="#0055f8" draw:end-color="#0677ff" draw:start-intensity="0%" draw:end-intensity="5%"/>
    <draw:gradient draw:name="a156" draw:style="linear" draw:angle="3150" draw:start-color="#0055f8" draw:end-color="#0677ff" draw:start-intensity="0%" draw:end-intensity="5%"/>
    <draw:gradient draw:name="a331" draw:style="linear" draw:angle="0" draw:start-color="#ffffff" draw:end-color="#f3f3f3" draw:start-intensity="100%" draw:end-intensity="100%"/>
    <draw:gradient draw:name="a402" draw:style="linear" draw:angle="3150" draw:start-color="#0055f8" draw:end-color="#0677ff" draw:start-intensity="0%" draw:end-intensity="5%"/>
    <draw:gradient draw:name="a634" draw:style="linear" draw:angle="0" draw:start-color="#ffffff" draw:end-color="#f3f3f3" draw:start-intensity="100%" draw:end-intensity="100%"/>
    <draw:gradient draw:name="a496" draw:style="linear" draw:angle="3150" draw:start-color="#0055f8" draw:end-color="#0677ff" draw:start-intensity="0%" draw:end-intensity="5%"/>
    <draw:gradient draw:name="a336" draw:style="linear" draw:angle="1350" draw:start-color="#0055f8" draw:end-color="#0677ff" draw:start-intensity="0%" draw:end-intensity="20%"/>
    <draw:gradient draw:name="a442" draw:style="linear" draw:angle="0" draw:start-color="#ffffff" draw:end-color="#f3f3f3" draw:start-intensity="100%" draw:end-intensity="100%"/>
    <draw:gradient draw:name="a214" draw:style="linear" draw:angle="1350" draw:start-color="#0055f8" draw:end-color="#0677ff" draw:start-intensity="0%" draw:end-intensity="20%"/>
    <draw:gradient draw:name="a67" draw:style="linear" draw:angle="0" draw:start-color="#ffffff" draw:end-color="#f3f3f3" draw:start-intensity="100%" draw:end-intensity="100%"/>
    <draw:gradient draw:name="a447" draw:style="linear" draw:angle="1350" draw:start-color="#0055f8" draw:end-color="#0677ff" draw:start-intensity="0%" draw:end-intensity="20%"/>
    <draw:gradient draw:name="a147" draw:style="linear" draw:angle="0" draw:start-color="#ffffff" draw:end-color="#f3f3f3" draw:start-intensity="100%" draw:end-intensity="100%"/>
    <draw:gradient draw:name="a623" draw:style="linear" draw:angle="0" draw:start-color="#ffffff" draw:end-color="#f3f3f3" draw:start-intensity="100%" draw:end-intensity="100%"/>
    <draw:gradient draw:name="a218" draw:style="linear" draw:angle="3150" draw:start-color="#0055f8" draw:end-color="#0677ff" draw:start-intensity="0%" draw:end-intensity="5%"/>
    <draw:gradient draw:name="a487" draw:style="linear" draw:angle="0" draw:start-color="#ffffff" draw:end-color="#f3f3f3" draw:start-intensity="100%" draw:end-intensity="100%"/>
    <draw:gradient draw:name="a0" draw:style="linear" draw:angle="0" draw:start-color="#ffffff" draw:end-color="#f3f3f3" draw:start-intensity="100%" draw:end-intensity="100%"/>
    <draw:gradient draw:name="a312" draw:style="linear" draw:angle="1350" draw:start-color="#0055f8" draw:end-color="#0677ff" draw:start-intensity="0%" draw:end-intensity="20%"/>
    <draw:gradient draw:name="a209" draw:style="linear" draw:angle="0" draw:start-color="#ffffff" draw:end-color="#f3f3f3" draw:start-intensity="100%" draw:end-intensity="100%"/>
    <draw:gradient draw:name="a284" draw:style="linear" draw:angle="1350" draw:start-color="#0055f8" draw:end-color="#0677ff" draw:start-intensity="0%" draw:end-intensity="20%"/>
    <draw:gradient draw:name="a316" draw:style="linear" draw:angle="3150" draw:start-color="#0055f8" draw:end-color="#0677ff" draw:start-intensity="0%" draw:end-intensity="5%"/>
    <draw:gradient draw:name="a5" draw:style="linear" draw:angle="1350" draw:start-color="#0055f8" draw:end-color="#0677ff" draw:start-intensity="0%" draw:end-intensity="20%"/>
    <draw:gradient draw:name="a393" draw:style="linear" draw:angle="0" draw:start-color="#ffffff" draw:end-color="#f3f3f3" draw:start-intensity="100%" draw:end-intensity="100%"/>
    <draw:gradient draw:name="a288" draw:style="linear" draw:angle="3150" draw:start-color="#0055f8" draw:end-color="#0677ff" draw:start-intensity="0%" draw:end-intensity="5%"/>
    <draw:gradient draw:name="a9" draw:style="linear" draw:angle="3150" draw:start-color="#0055f8" draw:end-color="#0677ff" draw:start-intensity="0%" draw:end-intensity="5%"/>
    <draw:gradient draw:name="a340" draw:style="linear" draw:angle="3150" draw:start-color="#0055f8" draw:end-color="#0677ff" draw:start-intensity="0%" draw:end-intensity="5%"/>
    <draw:gradient draw:name="a398" draw:style="linear" draw:angle="1350" draw:start-color="#0055f8" draw:end-color="#0677ff" draw:start-intensity="0%" draw:end-intensity="20%"/>
    <draw:gradient draw:name="a643" draw:style="linear" draw:angle="0" draw:start-color="#ffffff" draw:end-color="#f3f3f3" draw:start-intensity="100%" draw:end-intensity="100%"/>
    <draw:gradient draw:name="a307" draw:style="linear" draw:angle="0" draw:start-color="#ffffff" draw:end-color="#f3f3f3" draw:start-intensity="100%" draw:end-intensity="100%"/>
    <draw:gradient draw:name="a451" draw:style="linear" draw:angle="3150" draw:start-color="#0055f8" draw:end-color="#0677ff" draw:start-intensity="0%" draw:end-intensity="5%"/>
    <draw:gradient draw:name="a72" draw:style="linear" draw:angle="1350" draw:start-color="#0055f8" draw:end-color="#0677ff" draw:start-intensity="0%" draw:end-intensity="20%"/>
    <draw:gradient draw:name="a152" draw:style="linear" draw:angle="1350" draw:start-color="#0055f8" draw:end-color="#0677ff" draw:start-intensity="0%" draw:end-intensity="20%"/>
    <draw:fill-image draw:name="a532" xlink:href="media/image4.png" xlink:show="embed" xlink:actuate="onLoad"/>
    <draw:fill-image draw:name="a45" xlink:href="media/image4.png" xlink:show="embed" xlink:actuate="onLoad"/>
    <draw:fill-image draw:name="a112" xlink:href="media/image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draw:stroke="none" draw:luminance="35%" draw:contrast="40%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1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draw:stroke="none" draw:luminance="35%" draw:contrast="40%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1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1in" fo:margin-left="2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gradient" draw:fill-gradient-name="a2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 style:parent-style-name="Graphics">
      <style:graphic-properties draw:fill="none" draw:stroke="none" draw:luminance="12%" draw:contrast="40%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4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8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draw:stroke="none" draw:luminance="35%" draw:contrast="40%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gradient" draw:fill-gradient-name="a3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3" style:parent-style-name="Graphics">
      <style:graphic-properties draw:fill="none" draw:stroke="none" draw:luminance="12%" draw:contrast="40%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 draw:luminance="12%" draw:contrast="4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7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0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 draw:luminance="35%" draw:contrast="4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1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 draw:luminance="35%" draw:contrast="40%"/>
    </style:style>
    <style:style style:family="text" style:name="a4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gradient" draw:fill-gradient-name="a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draw:stroke="none" draw:luminance="12%" draw:contrast="40%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2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draw:stroke="none" draw:luminance="35%" draw:contrast="40%"/>
    </style:style>
    <style:style style:family="text" style:name="a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gradient" draw:fill-gradient-name="a4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draw:stroke="none" draw:luminance="12%" draw:contrast="40%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none" draw:auto-grow-width="false" draw:auto-grow-height="false"/>
      <style:paragraph-properties style:font-independent-line-spacing="true" style:writing-mode="lr-tb"/>
    </style:style>
    <style:style style:family="graphic" style:name="a498" style:parent-style-name="Graphics">
      <style:graphic-properties draw:fill="none" draw:stroke="none" draw:luminance="35%" draw:contrast="40%"/>
    </style:style>
    <style:style style:family="paragraph" style:name="a17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 style:parent-style-name="Graphics">
      <style:graphic-properties draw:fill="none" draw:stroke="none" draw:luminance="12%" draw:contrast="4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4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gradient" draw:fill-gradient-name="a3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 draw:luminance="12%" draw:contrast="4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 draw:luminance="35%" draw:contrast="4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draw:fill="none" draw:stroke="none" draw:luminance="35%" draw:contrast="40%"/>
    </style:style>
    <style:style style:family="text" style:name="a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bitmap" draw:fill-image-name="a45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luminance="12%" draw:contrast="4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2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draw:stroke="none" draw:luminance="35%" draw:contrast="40%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Maiandra G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draw:stroke="none" draw:luminance="12%" draw:contrast="4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gradient" draw:fill-gradient-name="a3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 style:parent-style-name="Graphics">
      <style:graphic-properties draw:fill="none" draw:stroke="none" draw:luminance="12%" draw:contrast="40%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solid" draw:fill-color="#e7ebf5" draw:opacity="100%" svg:stroke-width="0.04167in" svg:stroke-color="#0f6fc6" svg:stroke-opacity="50%" draw:shadow="visible" draw:shadow-offset-x="0in" draw:shadow-offset-y="0.04167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358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31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191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195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463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85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466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255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171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469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258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18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178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231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234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91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345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94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473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21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348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265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98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182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24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185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27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188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240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244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">
        <style:list-level-properties text:space-before="0in" text:min-label-width="0.375in"/>
        <style:text-properties fo:color="#0f6fc6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0f6fc6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0f6fc6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0f6fc6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0f6fc6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0f6fc6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0f6fc6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0f6fc6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0f6fc6" fo:font-family="Wingdings 2" style:font-charset="x-symbol" fo:font-size="50%"/>
      </text:list-level-style-bullet>
    </text:list-style>
    <text:list-style style:name="a511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text:list-style style:name="a168">
      <text:list-level-style-bullet text:level="1" text:bullet-char="³">
        <style:list-level-properties text:space-before="0.0625in" text:min-label-width="0.3125in"/>
        <style:text-properties fo:color="#009dd9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009dd9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009dd9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009dd9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009dd9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009dd9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009dd9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009dd9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009dd9" fo:font-family="Wingdings 2" fo:font-size="50%"/>
      </text:list-level-style-bullet>
    </text:list-style>
    <text:list-style style:name="a514">
      <text:list-level-style-bullet text:level="1" text:bullet-char="¯">
        <style:list-level-properties text:space-before="0.125in" text:min-label-width="0.25in"/>
        <style:text-properties fo:color="#7cca62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7cca62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7cca62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7cca62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7cca62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7cca62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7cca62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7cca62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7cca62" fo:font-family="Wingdings 2" fo:font-size="45%"/>
      </text:list-level-style-bullet>
    </text:list-style>
    <text:list-style style:name="a518">
      <text:list-level-style-bullet text:level="1" text:bullet-char="">
        <style:list-level-properties text:space-before="0.125in" text:min-label-width="0.25in"/>
        <style:text-properties fo:color="#a5c249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a5c249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a5c249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a5c249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a5c249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a5c249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a5c249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a5c249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a5c249" fo:font-family="Wingdings 2" style:font-charset="x-symbol" fo:font-size="100%"/>
      </text:list-level-style-bullet>
    </text:list-style>
    <text:list-style style:name="a351">
      <text:list-level-style-bullet text:level="1" text:bullet-char="®">
        <style:list-level-properties text:space-before="0.125in" text:min-label-width="0.25in"/>
        <style:text-properties fo:color="#0bd0d9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0bd0d9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0bd0d9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0bd0d9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0bd0d9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0bd0d9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0bd0d9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0bd0d9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0bd0d9" fo:font-family="Wingdings 2" fo:font-size="60%"/>
      </text:list-level-style-bullet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龍騰四海" style:page-layout-name="pageLayout1" draw:style-name="a1">
      <draw:frame draw:id="id0" draw:style-name="a2" draw:name="圖片 7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1" draw:style-name="a6" draw:name="矩形 9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2" draw:style-name="a10" draw:name="矩形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1" draw:name="圖片 8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4" presentation:style-name="a15" draw:name="標題版面配置區 1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" svg:x="0.5in" svg:y="1.75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日期版面配置區 3" svg:x="0.5in" svg:y="6.95139in" svg:width="2.33333in" svg:height="0.39931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2010/12/15</text:date></text:span><text:span text:style-name="a35" text:class-names=""/></text:p>
        </draw:text-box>
        <svg:title/>
        <svg:desc/>
      </draw:frame>
      <draw:frame draw:id="id7" presentation:style-name="a40" draw:name="頁尾版面配置區 4" svg:x="3.41667in" svg:y="6.95139in" svg:width="3.16667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投影片編號版面配置區 5" svg:x="7.16667in" svg:y="6.95139in" svg:width="2.33333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</style:master-page>
    <style:master-page style:name="Master1-Layout1-title-標題投影片" style:page-layout-name="pageLayout1" draw:style-name="a46">
      <draw:frame draw:id="id9" presentation:style-name="a50" draw:name="標題 1" svg:x="0.75in" svg:y="1.28298in" svg:width="8.5in" svg:height="1.60764in" presentation:class="title" presentation:placeholder="false">
        <draw:text-box>
          <text:p text:style-name="a49" text:class-names="" text:cond-style-name=""><text:span text:style-name="a47" text:class-names="">按一下以編輯母片標題樣式</text:span><text:span text:style-name="a48" text:class-names=""/></text:p>
        </draw:text-box>
        <svg:title/>
        <svg:desc/>
      </draw:frame>
      <draw:frame draw:id="id10" presentation:style-name="a54" draw:name="副標題 2" svg:x="0.7521in" svg:y="2.89062in" svg:width="7.2948in" svg:height="1.91667in" presentation:class="subtitle" presentation:placeholder="false">
        <draw:text-box>
          <text:p text:style-name="a53" text:class-names="" text:cond-style-name=""><text:span text:style-name="a51" text:class-names="">按一下以編輯母片副標題樣式</text:span><text:span text:style-name="a52" text:class-names=""/></text:p>
        </draw:text-box>
        <svg:title/>
        <svg:desc/>
      </draw:frame>
      <draw:frame draw:id="id11" presentation:style-name="a59" draw:name="日期版面配置區 3" svg:x="0.5in" svg:y="6.95139in" svg:width="2.33333in" svg:height="0.39931in" presentation:class="date-time" presentation:placeholder="false">
        <draw:text-box>
          <text:p text:style-name="a58" text:class-names="" text:cond-style-name=""><text:span text:style-name="a55" text:class-names=""><text:date text:fixed="false" style:data-style-name="a56">2010/12/15</text:date></text:span><text:span text:style-name="a57" text:class-names=""/></text:p>
        </draw:text-box>
        <svg:title/>
        <svg:desc/>
      </draw:frame>
      <draw:frame draw:id="id12" presentation:style-name="a62" draw:name="頁尾版面配置區 4" svg:x="3.41667in" svg:y="6.95139in" svg:width="3.16667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3" presentation:style-name="a66" draw:name="投影片編號版面配置區 5" svg:x="7.16667in" svg:y="6.95139in" svg:width="2.33333in" svg:height="0.39931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</style:master-page>
    <style:master-page style:name="Master1-Layout2-obj-標題及物件" style:page-layout-name="pageLayout1" draw:style-name="a68">
      <draw:frame draw:id="id14" draw:layer="Master1-bg" draw:style-name="a69" draw:name="圖片 6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15" draw:layer="Master1-bg" draw:style-name="a73" draw:name="矩形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16" draw:layer="Master1-bg" draw:style-name="a77" draw:name="矩形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78" draw:name="圖片 9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18" presentation:style-name="a82" draw:name="標題 1" svg:x="0.5in" svg:y="0.30035in" svg:width="9in" svg:height="1.25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9" presentation:style-name="a99" draw:name="內容版面配置區 2" svg:x="0.5in" svg:y="1.75in" svg:width="9in" svg:height="4.94965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第二層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第三層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第五層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04" draw:name="日期版面配置區 3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2010/12/15</text:date></text:span><text:span text:style-name="a102" text:class-names=""/></text:p>
        </draw:text-box>
        <svg:title/>
        <svg:desc/>
      </draw:frame>
      <draw:frame draw:id="id21" presentation:style-name="a107" draw:name="頁尾版面配置區 4" svg:x="3.41667in" svg:y="6.95139in" svg:width="3.1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2" presentation:style-name="a111" draw:name="投影片編號版面配置區 5" svg:x="7.16667in" svg:y="6.95139in" svg:width="2.3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</style:master-page>
    <style:master-page style:name="Master1-Layout3-secHead-章節標題" style:page-layout-name="pageLayout1" draw:style-name="a113">
      <draw:frame draw:id="id23" presentation:style-name="a117" draw:name="標題 1" svg:x="0.75in" svg:y="3.19792in" svg:width="8.5in" svg:height="1.48958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24" presentation:style-name="a134" draw:name="文字版面配置區 2" svg:x="0.75in" svg:y="1.5625in" svg:width="8.5in" svg:height="1.64062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10/12/15</text:date></text:span><text:span text:style-name="a137" text:class-names=""/></text:p>
        </draw:text-box>
        <svg:title/>
        <svg:desc/>
      </draw:frame>
      <draw:frame draw:id="id26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7" presentation:style-name="a146" draw:name="投影片編號版面配置區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</style:master-page>
    <style:master-page style:name="Master1-Layout4-twoObj-兩項物件" style:page-layout-name="pageLayout1" draw:style-name="a148">
      <draw:frame draw:id="id28" draw:layer="Master1-bg" draw:style-name="a149" draw:name="圖片 7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29" draw:layer="Master1-bg" draw:style-name="a153" draw:name="矩形 8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30" draw:layer="Master1-bg" draw:style-name="a157" draw:name="矩形 9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158" draw:name="圖片 10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32" presentation:style-name="a162" draw:name="標題 1" svg:x="0.5in" svg:y="0.30035in" svg:width="9in" svg:height="1.25in" presentation:class="title" presentation:placeholder="false">
        <draw:text-box>
          <text:p text:style-name="a161" text:class-names="" text:cond-style-name=""><text:span text:style-name="a159" text:class-names="">按一下以編輯母片標題樣式</text:span><text:span text:style-name="a160" text:class-names=""/></text:p>
        </draw:text-box>
        <svg:title/>
        <svg:desc/>
      </draw:frame>
      <draw:frame draw:id="id33" presentation:style-name="a179" draw:name="內容版面配置區 2" svg:x="0.5in" svg:y="1.75in" svg:width="4.41667in" svg:height="4.94965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按一下以編輯母片文字樣式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第二層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第三層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第五層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6" draw:name="內容版面配置區 3" svg:x="5.08333in" svg:y="1.75in" svg:width="4.41667in" svg:height="4.9496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1" draw:name="日期版面配置區 4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0/12/15</text:date></text:span><text:span text:style-name="a199" text:class-names=""/></text:p>
        </draw:text-box>
        <svg:title/>
        <svg:desc/>
      </draw:frame>
      <draw:frame draw:id="id36" presentation:style-name="a204" draw:name="頁尾版面配置區 5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7" presentation:style-name="a208" draw:name="投影片編號版面配置區 6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</style:master-page>
    <style:master-page style:name="Master1-Layout5-twoTxTwoObj-比對" style:page-layout-name="pageLayout1" draw:style-name="a210">
      <draw:frame draw:id="id38" draw:layer="Master1-bg" draw:style-name="a211" draw:name="圖片 9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39" draw:layer="Master1-bg" draw:style-name="a215" draw:name="矩形 10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40" draw:layer="Master1-bg" draw:style-name="a219" draw:name="矩形 11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20" draw:name="圖片 12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42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43" presentation:style-name="a228" draw:name="文字版面配置區 2" svg:x="0.5in" svg:y="1.67882in" svg:width="4.4184in" svg:height="0.69965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45" draw:name="內容版面配置區 3" svg:x="0.5in" svg:y="2.37847in" svg:width="4.4184in" svg:height="4.3211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9" draw:name="文字版面配置區 4" svg:x="5.07986in" svg:y="1.67882in" svg:width="4.42014in" svg:height="0.69965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6" presentation:style-name="a266" draw:name="內容版面配置區 5" svg:x="5.07986in" svg:y="2.37847in" svg:width="4.42014in" svg:height="4.3211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1" draw:name="日期版面配置區 6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10/12/15</text:date></text:span><text:span text:style-name="a269" text:class-names=""/></text:p>
        </draw:text-box>
        <svg:title/>
        <svg:desc/>
      </draw:frame>
      <draw:frame draw:id="id48" presentation:style-name="a274" draw:name="頁尾版面配置區 7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投影片編號版面配置區 8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</style:master-page>
    <style:master-page style:name="Master1-Layout6-titleOnly-只有標題" style:page-layout-name="pageLayout1" draw:style-name="a280">
      <draw:frame draw:id="id50" draw:layer="Master1-bg" draw:style-name="a281" draw:name="圖片 5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51" draw:layer="Master1-bg" draw:style-name="a285" draw:name="矩形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52" draw:layer="Master1-bg" draw:style-name="a289" draw:name="矩形 7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290" draw:name="圖片 8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54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55" presentation:style-name="a299" draw:name="日期版面配置區 2" svg:x="0.5in" svg:y="6.95139in" svg:width="2.33333in" svg:height="0.39931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>2010/12/15</text:date></text:span><text:span text:style-name="a297" text:class-names=""/></text:p>
        </draw:text-box>
        <svg:title/>
        <svg:desc/>
      </draw:frame>
      <draw:frame draw:id="id56" presentation:style-name="a302" draw:name="頁尾版面配置區 3" svg:x="3.41667in" svg:y="6.95139in" svg:width="3.16667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7" presentation:style-name="a306" draw:name="投影片編號版面配置區 4" svg:x="7.16667in" svg:y="6.95139in" svg:width="2.33333in" svg:height="0.39931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</draw:text-box>
        <svg:title/>
        <svg:desc/>
      </draw:frame>
    </style:master-page>
    <style:master-page style:name="Master1-Layout7-blank-空白" style:page-layout-name="pageLayout1" draw:style-name="a308">
      <draw:frame draw:id="id58" draw:layer="Master1-bg" draw:style-name="a309" draw:name="圖片 4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59" draw:layer="Master1-bg" draw:style-name="a313" draw:name="矩形 5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60" draw:layer="Master1-bg" draw:style-name="a317" draw:name="矩形 6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318" draw:name="圖片 7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62" presentation:style-name="a323" draw:name="日期版面配置區 1" svg:x="0.5in" svg:y="6.95139in" svg:width="2.33333in" svg:height="0.39931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0/12/15</text:date></text:span><text:span text:style-name="a321" text:class-names=""/></text:p>
        </draw:text-box>
        <svg:title/>
        <svg:desc/>
      </draw:frame>
      <draw:frame draw:id="id63" presentation:style-name="a326" draw:name="頁尾版面配置區 2" svg:x="3.41667in" svg:y="6.95139in" svg:width="3.16667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4" presentation:style-name="a330" draw:name="投影片編號版面配置區 3" svg:x="7.16667in" svg:y="6.95139in" svg:width="2.33333in" svg:height="0.39931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</style:master-page>
    <style:master-page style:name="Master1-Layout8-objTx-含標題的內容" style:page-layout-name="pageLayout1" draw:style-name="a332">
      <draw:frame draw:id="id65" draw:layer="Master1-bg" draw:style-name="a333" draw:name="圖片 7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66" draw:layer="Master1-bg" draw:style-name="a337" draw:name="矩形 8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67" draw:layer="Master1-bg" draw:style-name="a341" draw:name="矩形 9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342" draw:name="圖片 10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69" presentation:style-name="a359" draw:name="內容版面配置區 2" svg:x="0.50348in" svg:y="1.17186in" svg:width="5.59028in" svg:height="5.5224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6" draw:name="文字版面配置區 3" svg:x="6.21072in" svg:y="1.17186in" svg:width="3.28993in" svg:height="3.7500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第五層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81" draw:name="日期版面配置區 4" svg:x="0.5in" svg:y="6.95139in" svg:width="2.33333in" svg:height="0.39931in" presentation:class="date-time" presentation:placeholder="false">
        <draw:text-box>
          <text:p text:style-name="a380" text:class-names="" text:cond-style-name=""><text:span text:style-name="a377" text:class-names=""><text:date text:fixed="false" style:data-style-name="a378">2010/12/15</text:date></text:span><text:span text:style-name="a379" text:class-names=""/></text:p>
        </draw:text-box>
        <svg:title/>
        <svg:desc/>
      </draw:frame>
      <draw:frame draw:id="id72" presentation:style-name="a384" draw:name="頁尾版面配置區 5" svg:x="3.41667in" svg:y="6.95139in" svg:width="3.16667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73" presentation:style-name="a388" draw:name="投影片編號版面配置區 6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</draw:text-box>
        <svg:title/>
        <svg:desc/>
      </draw:frame>
      <draw:frame draw:id="id74" presentation:style-name="a392" draw:name="標題 1" svg:x="0.50001in" svg:y="0.31248in" svg:width="9.00152in" svg:height="0.76184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</style:master-page>
    <style:master-page style:name="Master1-Layout9-picTx-含標題的圖片" style:page-layout-name="pageLayout1" draw:style-name="a394">
      <draw:frame draw:id="id75" draw:layer="Master1-bg" draw:style-name="a395" draw:name="圖片 7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76" draw:layer="Master1-bg" draw:style-name="a399" draw:name="矩形 8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77" draw:layer="Master1-bg" draw:style-name="a403" draw:name="矩形 9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404" draw:name="圖片 10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79" presentation:style-name="a408" draw:name="標題 1" svg:x="8.75003in" svg:y="0.7031in" svg:width="0.85938in" svg:height="5.00003in" presentation:class="title" presentation:placeholder="false">
        <draw:text-box>
          <text:p text:style-name="a407" text:class-names="" text:cond-style-name=""><text:span text:style-name="a405" text:class-names="">按一下以編輯母片標題樣式</text:span><text:span text:style-name="a406" text:class-names=""/></text:p>
        </draw:text-box>
        <svg:title/>
        <svg:desc/>
      </draw:frame>
      <draw:frame draw:id="id80" presentation:style-name="a412" draw:name="圖片版面配置區 2" svg:x="0.48439in" svg:y="0.59202in" svg:width="7.01563in" svg:height="5.9705in" presentation:class="graphic" presentation:placeholder="false">
        <draw:text-box>
          <text:p text:style-name="a411" text:class-names="" text:cond-style-name=""><text:span text:style-name="a409" text:class-names="">按一下圖示以新增圖片</text:span><text:span text:style-name="a410" text:class-names=""/></text:p>
        </draw:text-box>
        <svg:title/>
        <svg:desc/>
      </draw:frame>
      <draw:frame draw:id="id81" presentation:style-name="a429" draw:name="文字版面配置區 3" svg:x="7.73439in" svg:y="1.09373in" svg:width="0.99997in" svg:height="4.6094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按一下以編輯母片文字樣式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第二層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第三層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第五層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34" draw:name="日期版面配置區 4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0/12/15</text:date></text:span><text:span text:style-name="a432" text:class-names=""/></text:p>
        </draw:text-box>
        <svg:title/>
        <svg:desc/>
      </draw:frame>
      <draw:frame draw:id="id83" presentation:style-name="a437" draw:name="頁尾版面配置區 5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4" presentation:style-name="a441" draw:name="投影片編號版面配置區 6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43">
      <draw:frame draw:id="id85" draw:layer="Master1-bg" draw:style-name="a444" draw:name="圖片 6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86" draw:layer="Master1-bg" draw:style-name="a448" draw:name="矩形 7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87" draw:layer="Master1-bg" draw:style-name="a452" draw:name="矩形 8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453" draw:name="圖片 9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89" presentation:style-name="a457" draw:name="標題 1" svg:x="0.5in" svg:y="0.30035in" svg:width="9in" svg:height="1.25in" presentation:class="title" presentation:placeholder="false">
        <draw:text-box>
          <text:p text:style-name="a456" text:class-names="" text:cond-style-name=""><text:span text:style-name="a454" text:class-names="">按一下以編輯母片標題樣式</text:span><text:span text:style-name="a455" text:class-names=""/></text:p>
        </draw:text-box>
        <svg:title/>
        <svg:desc/>
      </draw:frame>
      <draw:frame draw:id="id90" presentation:style-name="a474" draw:name="直排文字版面配置區 2" svg:x="0.5in" svg:y="1.75in" svg:width="9in" svg:height="4.94965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按一下以編輯母片文字樣式</text:span></text:p>
            </text:list-item>
          </text:list>
          <text:list text:style-name="a463">
            <text:list-item>
              <text:list text:style-name="a463">
                <text:list-item>
                  <text:p text:style-name="a462" text:class-names="" text:cond-style-name=""><text:span text:style-name="a461" text:class-names="">第二層</text:span></text:p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第三層</text:span></text:p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p text:style-name="a468" text:class-names="" text:cond-style-name=""><text:span text:style-name="a4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0" text:class-names="">第五層</text:span><text:span text:style-name="a4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79" draw:name="日期版面配置區 3" svg:x="0.5in" svg:y="6.95139in" svg:width="2.33333in" svg:height="0.39931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010/12/15</text:date></text:span><text:span text:style-name="a477" text:class-names=""/></text:p>
        </draw:text-box>
        <svg:title/>
        <svg:desc/>
      </draw:frame>
      <draw:frame draw:id="id92" presentation:style-name="a482" draw:name="頁尾版面配置區 4" svg:x="3.41667in" svg:y="6.95139in" svg:width="3.16667in" svg:height="0.39931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93" presentation:style-name="a486" draw:name="投影片編號版面配置區 5" svg:x="7.16667in" svg:y="6.95139in" svg:width="2.33333in" svg:height="0.39931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88">
      <draw:frame draw:id="id94" draw:layer="Master1-bg" draw:style-name="a489" draw:name="圖片 6" svg:x="7.292in" svg:y="5.37527in" svg:width="2.708in" svg:height="2.12473in" style:rel-width="scale" style:rel-height="scale">
        <draw:image xlink:href="media/image5.png" xlink:type="simple" xlink:show="embed" xlink:actuate="onLoad"/>
        <svg:title/>
        <svg:desc/>
      </draw:frame>
      <draw:custom-shape svg:x="0in" svg:y="0in" svg:width="10in" svg:height="0.07813in" draw:id="id95" draw:layer="Master1-bg" draw:style-name="a493" draw:name="矩形 7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96" draw:layer="Master1-bg" draw:style-name="a497" draw:name="矩形 8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498" draw:name="圖片 9" svg:x="0in" svg:y="7.02148in" svg:width="10in" svg:height="0.47852in" style:rel-width="scale" style:rel-height="scale">
        <draw:image xlink:href="media/image6.png" xlink:type="simple" xlink:show="embed" xlink:actuate="onLoad"/>
        <svg:title/>
        <svg:desc/>
      </draw:frame>
      <draw:frame draw:id="id98" presentation:style-name="a502" draw:name="直排標題 1" svg:x="7.81252in" svg:y="0.30035in" svg:width="1.68748in" svg:height="6.39931in" presentation:class="title" presentation:placeholder="false">
        <draw:text-box>
          <text:p text:style-name="a501" text:class-names="" text:cond-style-name=""><text:span text:style-name="a499" text:class-names="">按一下以編輯母片標題樣式</text:span><text:span text:style-name="a500" text:class-names=""/></text:p>
        </draw:text-box>
        <svg:title/>
        <svg:desc/>
      </draw:frame>
      <draw:frame draw:id="id99" presentation:style-name="a519" draw:name="直排文字版面配置區 2" svg:x="0.5in" svg:y="0.30035in" svg:width="7.23439in" svg:height="6.3993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第二層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第三層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第五層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524" draw:name="日期版面配置區 3" svg:x="0.5in" svg:y="6.95139in" svg:width="2.33333in" svg:height="0.39931in" presentation:class="date-time" presentation:placeholder="false">
        <draw:text-box>
          <text:p text:style-name="a523" text:class-names="" text:cond-style-name=""><text:span text:style-name="a520" text:class-names=""><text:date text:fixed="false" style:data-style-name="a521">2010/12/15</text:date></text:span><text:span text:style-name="a522" text:class-names=""/></text:p>
        </draw:text-box>
        <svg:title/>
        <svg:desc/>
      </draw:frame>
      <draw:frame draw:id="id101" presentation:style-name="a527" draw:name="頁尾版面配置區 4" svg:x="3.41667in" svg:y="6.95139in" svg:width="3.16667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02" presentation:style-name="a531" draw:name="投影片編號版面配置區 5" svg:x="7.16667in" svg:y="6.95139in" svg:width="2.33333in" svg:height="0.39931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ffice 20102的3大應用特色</dc:title>
    <meta:initial-creator>EzRUN</meta:initial-creator>
    <dc:creator>user</dc:creator>
    <meta:creation-date>2010-12-11T06:36:13Z</meta:creation-date>
    <dc:date>2016-07-05T06:37:12Z</dc:date>
    <meta:template xlink:href="Dragon" xlink:type="simple"/>
    <meta:editing-cycles>11</meta:editing-cycles>
    <meta:editing-duration>PT9605S</meta:editing-duration>
    <meta:document-statistic meta:paragraph-count="18" meta:word-count="106"/>
  </office:meta>
</office:document-meta>
</file>